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096</text:p>
          </table:table-cell>
          <table:table-cell table:number-columns-repeated="4" table:style-name="ce10"/>
          <table:table-cell office:value-type="string" table:style-name="ce12">
            <text:p>29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6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4" table:style-name="ce17">
            <text:p>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20:289</text:p>
          </table:table-cell>
          <table:covered-table-cell/>
          <table:table-cell office:value-type="float" office:value="94757.39" table:style-name="ce20">
            <text:p>94757,3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20:290</text:p>
          </table:table-cell>
          <table:covered-table-cell/>
          <table:table-cell office:value-type="float" office:value="115860.65" table:style-name="ce20">
            <text:p>115860,6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313</text:p>
          </table:table-cell>
          <table:covered-table-cell/>
          <table:table-cell office:value-type="float" office:value="2218768.6800000002" table:style-name="ce20">
            <text:p>2218768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60:723</text:p>
          </table:table-cell>
          <table:covered-table-cell/>
          <table:table-cell office:value-type="float" office:value="55470.239999999998" table:style-name="ce20">
            <text:p>55470,2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85:408</text:p>
          </table:table-cell>
          <table:covered-table-cell/>
          <table:table-cell office:value-type="float" office:value="282343.59999999998" table:style-name="ce20">
            <text:p>282343,6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85:409</text:p>
          </table:table-cell>
          <table:covered-table-cell/>
          <table:table-cell office:value-type="float" office:value="350622.71999999997" table:style-name="ce20">
            <text:p>350622,7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4:699</text:p>
          </table:table-cell>
          <table:covered-table-cell/>
          <table:table-cell office:value-type="float" office:value="2270867.52" table:style-name="ce20">
            <text:p>2270867,5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4:700</text:p>
          </table:table-cell>
          <table:covered-table-cell/>
          <table:table-cell office:value-type="float" office:value="8373823.9800000004" table:style-name="ce20">
            <text:p>8373823,9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3:23</text:p>
          </table:table-cell>
          <table:covered-table-cell/>
          <table:table-cell office:value-type="float" office:value="858052.44" table:style-name="ce20">
            <text:p>858052,4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4:316</text:p>
          </table:table-cell>
          <table:covered-table-cell/>
          <table:table-cell office:value-type="float" office:value="148823" table:style-name="ce20">
            <text:p>148823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030:274</text:p>
          </table:table-cell>
          <table:covered-table-cell/>
          <table:table-cell office:value-type="float" office:value="657892.84" table:style-name="ce20">
            <text:p>657892,8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077:554</text:p>
          </table:table-cell>
          <table:covered-table-cell/>
          <table:table-cell office:value-type="float" office:value="286434.61" table:style-name="ce20">
            <text:p>286434,6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5:907</text:p>
          </table:table-cell>
          <table:covered-table-cell/>
          <table:table-cell office:value-type="float" office:value="14142.24" table:style-name="ce20">
            <text:p>14142,2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2600039:230</text:p>
          </table:table-cell>
          <table:covered-table-cell/>
          <table:table-cell office:value-type="float" office:value="158059" table:style-name="ce20">
            <text:p>158059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200010:993</text:p>
          </table:table-cell>
          <table:covered-table-cell/>
          <table:table-cell office:value-type="float" office:value="376140" table:style-name="ce20">
            <text:p>37614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200010:994</text:p>
          </table:table-cell>
          <table:covered-table-cell/>
          <table:table-cell office:value-type="float" office:value="188070" table:style-name="ce20">
            <text:p>18807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0001:1415</text:p>
          </table:table-cell>
          <table:covered-table-cell/>
          <table:table-cell office:value-type="float" office:value="45369.3" table:style-name="ce20">
            <text:p>45369,3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2500010:53</text:p>
          </table:table-cell>
          <table:covered-table-cell/>
          <table:table-cell office:value-type="float" office:value="728915.16" table:style-name="ce20">
            <text:p>728915,1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100005:1648</text:p>
          </table:table-cell>
          <table:covered-table-cell/>
          <table:table-cell office:value-type="float" office:value="52524.72" table:style-name="ce20">
            <text:p>52524,7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0100011:884</text:p>
          </table:table-cell>
          <table:covered-table-cell/>
          <table:table-cell office:value-type="float" office:value="54201" table:style-name="ce20">
            <text:p>54201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1:1511</text:p>
          </table:table-cell>
          <table:covered-table-cell/>
          <table:table-cell office:value-type="float" office:value="63020.65" table:style-name="ce20">
            <text:p>63020,65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0100031:1512</text:p>
          </table:table-cell>
          <table:covered-table-cell/>
          <table:table-cell office:value-type="float" office:value="42901.68" table:style-name="ce20">
            <text:p>42901,6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3100011:240</text:p>
          </table:table-cell>
          <table:covered-table-cell/>
          <table:table-cell office:value-type="float" office:value="647650" table:style-name="ce20">
            <text:p>6476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0000000:3777</text:p>
          </table:table-cell>
          <table:covered-table-cell/>
          <table:table-cell office:value-type="float" office:value="508957.83" table:style-name="ce20">
            <text:p>508957,8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4:920</text:p>
          </table:table-cell>
          <table:covered-table-cell/>
          <table:table-cell office:value-type="float" office:value="326765.59999999998" table:style-name="ce20">
            <text:p>326765,6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4:921</text:p>
          </table:table-cell>
          <table:covered-table-cell/>
          <table:table-cell office:value-type="float" office:value="282409.08" table:style-name="ce20">
            <text:p>282409,0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44:1398</text:p>
          </table:table-cell>
          <table:covered-table-cell/>
          <table:table-cell office:value-type="float" office:value="725439.2" table:style-name="ce20">
            <text:p>725439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44:1399</text:p>
          </table:table-cell>
          <table:covered-table-cell/>
          <table:table-cell office:value-type="float" office:value="723739.12" table:style-name="ce20">
            <text:p>723739,1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9:1500</text:p>
          </table:table-cell>
          <table:covered-table-cell/>
          <table:table-cell office:value-type="float" office:value="475041.74" table:style-name="ce20">
            <text:p>475041,7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3383</text:p>
          </table:table-cell>
          <table:covered-table-cell/>
          <table:table-cell office:value-type="float" office:value="45443.4" table:style-name="ce20">
            <text:p>45443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8:532</text:p>
          </table:table-cell>
          <table:covered-table-cell/>
          <table:table-cell office:value-type="float" office:value="693471.39" table:style-name="ce20">
            <text:p>693471,3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08:533</text:p>
          </table:table-cell>
          <table:covered-table-cell/>
          <table:table-cell office:value-type="float" office:value="346517.21" table:style-name="ce20">
            <text:p>346517,2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601039:325</text:p>
          </table:table-cell>
          <table:covered-table-cell/>
          <table:table-cell office:value-type="float" office:value="685980" table:style-name="ce20">
            <text:p>68598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1600002:371</text:p>
          </table:table-cell>
          <table:covered-table-cell/>
          <table:table-cell office:value-type="float" office:value="340662" table:style-name="ce20">
            <text:p>340662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01:1494</text:p>
          </table:table-cell>
          <table:covered-table-cell/>
          <table:table-cell office:value-type="float" office:value="365316" table:style-name="ce20">
            <text:p>365316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100003:730</text:p>
          </table:table-cell>
          <table:covered-table-cell/>
          <table:table-cell office:value-type="float" office:value="1128600" table:style-name="ce20">
            <text:p>112860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42:473</text:p>
          </table:table-cell>
          <table:covered-table-cell/>
          <table:table-cell office:value-type="float" office:value="77704" table:style-name="ce20">
            <text:p>77704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200001:1291</text:p>
          </table:table-cell>
          <table:covered-table-cell/>
          <table:table-cell office:value-type="float" office:value="193883.56" table:style-name="ce20">
            <text:p>193883,5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7:0010301:1704</text:p>
          </table:table-cell>
          <table:covered-table-cell/>
          <table:table-cell office:value-type="float" office:value="55848.800000000003" table:style-name="ce20">
            <text:p>55848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0104010:202</text:p>
          </table:table-cell>
          <table:covered-table-cell/>
          <table:table-cell office:value-type="float" office:value="29916462.579999998" table:style-name="ce20">
            <text:p>29916462,5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400011:515</text:p>
          </table:table-cell>
          <table:covered-table-cell/>
          <table:table-cell office:value-type="float" office:value="1292925.57" table:style-name="ce20">
            <text:p>1292925,57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8:8400011:543</text:p>
          </table:table-cell>
          <table:covered-table-cell/>
          <table:table-cell office:value-type="float" office:value="1875850.04" table:style-name="ce20">
            <text:p>1875850,0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8400011:598</text:p>
          </table:table-cell>
          <table:covered-table-cell/>
          <table:table-cell office:value-type="float" office:value="2261150" table:style-name="ce20">
            <text:p>22611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8400011:599</text:p>
          </table:table-cell>
          <table:covered-table-cell/>
          <table:table-cell office:value-type="float" office:value="2261150" table:style-name="ce20">
            <text:p>22611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400011:603</text:p>
          </table:table-cell>
          <table:covered-table-cell/>
          <table:table-cell office:value-type="float" office:value="1832435.96" table:style-name="ce20">
            <text:p>1832435,9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400011:605</text:p>
          </table:table-cell>
          <table:covered-table-cell/>
          <table:table-cell office:value-type="float" office:value="2261150" table:style-name="ce20">
            <text:p>22611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400011:616</text:p>
          </table:table-cell>
          <table:covered-table-cell/>
          <table:table-cell office:value-type="float" office:value="2261150" table:style-name="ce20">
            <text:p>22611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400011:619</text:p>
          </table:table-cell>
          <table:covered-table-cell/>
          <table:table-cell office:value-type="float" office:value="1812085.61" table:style-name="ce20">
            <text:p>1812085,6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400011:620</text:p>
          </table:table-cell>
          <table:covered-table-cell/>
          <table:table-cell office:value-type="float" office:value="1485123.32" table:style-name="ce20">
            <text:p>1485123,3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0:0101032:548</text:p>
          </table:table-cell>
          <table:covered-table-cell/>
          <table:table-cell office:value-type="float" office:value="51314.99" table:style-name="ce20">
            <text:p>51314,9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0:0700008:300</text:p>
          </table:table-cell>
          <table:covered-table-cell/>
          <table:table-cell office:value-type="float" office:value="929020.5" table:style-name="ce20">
            <text:p>929020,5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0:0700008:56</text:p>
          </table:table-cell>
          <table:covered-table-cell/>
          <table:table-cell office:value-type="float" office:value="1003453.64" table:style-name="ce20">
            <text:p>1003453,6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0:3500033:141</text:p>
          </table:table-cell>
          <table:covered-table-cell/>
          <table:table-cell office:value-type="float" office:value="599850" table:style-name="ce20">
            <text:p>59985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0100062:453</text:p>
          </table:table-cell>
          <table:covered-table-cell/>
          <table:table-cell office:value-type="float" office:value="584733.78" table:style-name="ce20">
            <text:p>584733,7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0700009:210</text:p>
          </table:table-cell>
          <table:covered-table-cell/>
          <table:table-cell office:value-type="float" office:value="965438.83" table:style-name="ce20">
            <text:p>965438,83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0700009:290</text:p>
          </table:table-cell>
          <table:covered-table-cell/>
          <table:table-cell office:value-type="float" office:value="413463.18" table:style-name="ce20">
            <text:p>413463,1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000016:365</text:p>
          </table:table-cell>
          <table:covered-table-cell/>
          <table:table-cell office:value-type="float" office:value="328088.3" table:style-name="ce20">
            <text:p>328088,3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2700003:491</text:p>
          </table:table-cell>
          <table:covered-table-cell/>
          <table:table-cell office:value-type="float" office:value="301620.8" table:style-name="ce20">
            <text:p>301620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4000004:789</text:p>
          </table:table-cell>
          <table:covered-table-cell/>
          <table:table-cell office:value-type="float" office:value="230470" table:style-name="ce20">
            <text:p>23047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4000015:275</text:p>
          </table:table-cell>
          <table:covered-table-cell/>
          <table:table-cell office:value-type="float" office:value="2182178.8199999998" table:style-name="ce20">
            <text:p>2182178,8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4000015:276</text:p>
          </table:table-cell>
          <table:covered-table-cell/>
          <table:table-cell office:value-type="float" office:value="47743142.399999999" table:style-name="ce20">
            <text:p>47743142,4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4000015:277</text:p>
          </table:table-cell>
          <table:covered-table-cell/>
          <table:table-cell office:value-type="float" office:value="2936902.2" table:style-name="ce20">
            <text:p>2936902,2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4000015:278</text:p>
          </table:table-cell>
          <table:covered-table-cell/>
          <table:table-cell office:value-type="float" office:value="1352856.78" table:style-name="ce20">
            <text:p>1352856,78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105036:2778</text:p>
          </table:table-cell>
          <table:covered-table-cell/>
          <table:table-cell office:value-type="float" office:value="28739335.699999999" table:style-name="ce20">
            <text:p>28739335,7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105036:2779</text:p>
          </table:table-cell>
          <table:covered-table-cell/>
          <table:table-cell office:value-type="float" office:value="31866537.420000002" table:style-name="ce20">
            <text:p>31866537,42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6004:235</text:p>
          </table:table-cell>
          <table:covered-table-cell/>
          <table:table-cell office:value-type="float" office:value="776266.76" table:style-name="ce20">
            <text:p>776266,76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6004:236</text:p>
          </table:table-cell>
          <table:covered-table-cell/>
          <table:table-cell office:value-type="float" office:value="970944.8" table:style-name="ce20">
            <text:p>970944,8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07021:20</text:p>
          </table:table-cell>
          <table:covered-table-cell/>
          <table:table-cell office:value-type="float" office:value="83721633.540000007" table:style-name="ce20">
            <text:p>83721633,54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15029:383</text:p>
          </table:table-cell>
          <table:covered-table-cell/>
          <table:table-cell office:value-type="float" office:value="800140.59" table:style-name="ce20">
            <text:p>800140,59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15029:384</text:p>
          </table:table-cell>
          <table:covered-table-cell/>
          <table:table-cell office:value-type="float" office:value="417592.21" table:style-name="ce20">
            <text:p>417592,21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14.03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2">
            <text:p>36:34:0517001:1027</text:p>
          </table:table-cell>
          <table:covered-table-cell/>
          <table:table-cell office:value-type="float" office:value="1386760" table:style-name="ce22">
            <text:p>1386760,00</text:p>
          </table:table-cell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14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4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8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8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4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4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7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7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7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3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4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4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4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4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4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4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4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4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4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4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4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4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4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4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4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4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4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4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4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4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4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4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4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4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4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4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4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4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4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4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4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4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4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4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4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4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4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4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4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3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7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8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200006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32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32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4000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4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00000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5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9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34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0101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12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12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22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7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7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6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3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0100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010005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1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100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10007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10007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010007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7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7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010007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010008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100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10009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1001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1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1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1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14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4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8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53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300004:9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3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28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00000:12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00000:12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2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00000:12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2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12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3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09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19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8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8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8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8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8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8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8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8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12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1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1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12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12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1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1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12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12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12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12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12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12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12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12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12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12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12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12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12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27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2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2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2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27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27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27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27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7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27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270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27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27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27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27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2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27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27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27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27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2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27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27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27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7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27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27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27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27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27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27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27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27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7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27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27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27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27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3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3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38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38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3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38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38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43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52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68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68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68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68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68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68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68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5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000000:6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1014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101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10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1019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104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104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05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05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4: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5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60101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601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601011:1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601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1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00101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00101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001027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101001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101001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1010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10100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0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001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001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001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1:6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4:5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4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500001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7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8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300000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202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202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8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8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290003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5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6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18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54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00000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00000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0000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0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010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01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01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01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01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0100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01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0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1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1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13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3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31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0000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000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2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100026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10002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1000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2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2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5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5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50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9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09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2:1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2:1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2:1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2:1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2:1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2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2:1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2:21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2:21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2:2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2:2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2:21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2:2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2:2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2:2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2:2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2:21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2:2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2:2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2:24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2:2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2:2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2:24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2:24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24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2:24000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2:24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2:28000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2:28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2:28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3:0101007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3:19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3:19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3:1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5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13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000000:13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9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160000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18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1800006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1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1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1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1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18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25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360000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36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3600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4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400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6600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6600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6600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670000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6945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694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6945016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694501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6945016:53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945016:5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45016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45018:8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45025:93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25:9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25:9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00000:7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0417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21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2320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76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000000:6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000000:6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30003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190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19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19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3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66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66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670000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76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7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7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7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7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7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76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7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7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7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7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76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7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7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7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7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7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7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7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7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76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7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7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7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7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7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7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7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7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7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7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76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7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7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7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7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76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7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7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7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7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7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7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76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76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76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7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7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76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7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7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76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7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76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7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7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7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7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7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7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7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76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7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76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7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0001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9:0000000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9:0000000:5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9:01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9:0102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9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9:4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9:6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9:70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9:7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9:8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0:2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1:010006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1:19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1:24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1:2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1:2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1:30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0100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2:13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107077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107077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4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3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6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607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6089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608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17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2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2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1014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5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10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102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102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1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4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40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4037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4037:1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4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4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8001:340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3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9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23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26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67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4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4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4006: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number-columns-spanned="3" table:number-rows-spanned="1" table:style-name="ce2">
            <text:p>36:34:060400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443F2CBCF0B869A2B119060A0122E1EE52A98DD6F2134216A4814E36CCD51BB64C514BE8C4DAF5CA5BBEC2C3F0287EEF5A15157ECBEF7B6888D7E69DD007D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чук Надежда Валентиновна</meta:initial-creator>
    <dc:creator>Пользователь</dc:creator>
    <meta:creation-date>2022-03-29T07:19:05Z</meta:creation-date>
    <dc:date>2022-03-29T07:19:05Z</dc:date>
  </office:meta>
</office:document-meta>
</file>